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Verdana" style:font-name-asian="Times New Roman" style:font-name-complex="Segoe UI" fo:font-weight="bold" style:font-weight-asian="bold" style:font-weight-complex="bold" fo:font-size="10.5pt" style:font-size-asian="10.5pt" style:font-size-complex="10.5pt" style:language-asian="pl" style:country-asian="PL"/>
    </style:style>
    <style:style style:name="T3" style:parent-style-name="Domyślnaczcionkaakapitu" style:family="text">
      <style:text-properties style:font-name="Verdana" style:font-name-asian="Times New Roman" style:font-name-complex="Segoe UI" fo:font-size="10.5pt" style:font-size-asian="10.5pt" style:font-size-complex="10.5pt" style:language-asian="pl" style:country-asian="PL"/>
    </style:style>
    <style:style style:name="T4" style:parent-style-name="Domyślnaczcionkaakapitu" style:family="text">
      <style:text-properties style:font-name="Verdana" style:font-name-asian="Times New Roman" style:font-name-complex="Segoe UI" fo:color="#6888C9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T5" style:parent-style-name="Domyślnaczcionkaakapitu" style:family="text">
      <style:text-properties style:font-name="Segoe UI" style:font-name-asian="Times New Roman" style:font-name-complex="Segoe UI" fo:font-size="10.5pt" style:font-size-asian="10.5pt" style:font-size-complex="10.5pt" style:language-asian="pl" style:country-asian="PL"/>
    </style:style>
    <style:style style:name="T6" style:parent-style-name="Domyślnaczcionkaakapitu" style:family="text">
      <style:text-properties style:font-name="Segoe UI" style:font-name-asian="Times New Roman" style:font-name-complex="Segoe UI" fo:font-size="10.5pt" style:font-size-asian="10.5pt" style:font-size-complex="10.5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Verdana" style:font-name-asian="Times New Roman" style:font-name-complex="Segoe UI" fo:color="#6888C9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<text:span text:style-name="T2">Udział jest bezpłatny, wymagana jest jedynie rejestracja na stronie:</text:span><text:span text:style-name="T3"><text:s/></text:span><text:a office:title="https://dwujezycznedzieci.pl/webinardlarodzica" xlink:href="https://dwujezycznedzieci.pl/webinardlarodzica" office:target-frame-name="_blank" xlink:show="new"><text:span text:style-name="T4">https://dwujezycznedzieci.pl/webinardlarodzica</text:span></text:a><text:span text:style-name="T5"><text:line-break/></text:span><text:span text:style-name="T6"><text:line-break/>Zachęcamy również do pobrania e-booka wydanego z okazji Dnia Pluszowego Misia:</text:span></text:p>
      <text:p text:style-name="P7"><text:a office:title="https://tinyurl.com/pluszowy-mis" xlink:href="https://tinyurl.com/pluszowy-mis" office:target-frame-name="_blank" xlink:show="new"><text:span text:style-name="T8">https://tinyurl.com/pluszowy-mis</text:span></text:a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yrektorPP09</meta:initial-creator>
    <dc:creator>DyrektorPP09</dc:creator>
    <meta:creation-date>2022-11-24T09:18:00Z</meta:creation-date>
    <dc:date>2022-11-24T09:19:00Z</dc:date>
    <meta:template xlink:href="Normal.dotm" xlink:type="simple"/>
    <meta:editing-cycles>1</meta:editing-cycles>
    <meta:editing-duration>PT60S</meta:editing-duration>
    <meta:document-statistic meta:page-count="1" meta:paragraph-count="1" meta:word-count="65" meta:character-count="455" meta:row-count="3" meta:non-whitespace-character-count="391"/>
  </office:meta>
</office:document-meta>
</file>